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x_msonormal" style:master-page-name="MP0" style:family="paragraph">
      <style:paragraph-properties fo:break-before="page" fo:margin-top="0in" fo:margin-bottom="0in" style:line-height-at-least="0.1916in" fo:background-color="#FFFFFF" style:page-number="1"/>
      <style:text-properties style:font-name="Calibri" style:font-name-complex="Calibri" fo:font-weight="bold" style:font-weight-asian="bold" style:font-weight-complex="bold" fo:color="#201F1E" fo:language="is" fo:country="IS"/>
    </style:style>
    <style:style style:name="P2" style:parent-style-name="x_msonormal" style:family="paragraph">
      <style:paragraph-properties fo:text-align="center" fo:margin-top="0in" fo:margin-bottom="0in" style:line-height-at-least="0.1916in" fo:background-color="#FFFFFF"/>
      <style:text-properties fo:font-weight="bold" style:font-weight-asian="bold" style:font-weight-complex="bold" fo:color="#201F1E" fo:language="is" fo:country="IS"/>
    </style:style>
    <style:style style:name="P3" style:parent-style-name="x_msonormal" style:family="paragraph">
      <style:paragraph-properties fo:text-align="center" fo:margin-top="0in" fo:margin-bottom="0in" style:line-height-at-least="0.1916in" fo:background-color="#FFFFFF"/>
      <style:text-properties fo:color="#201F1E" fo:font-size="11pt" style:font-size-asian="11pt" style:font-size-complex="11pt" fo:language="is" fo:country="IS"/>
    </style:style>
    <style:style style:name="P4" style:parent-style-name="x_msonormal" style:family="paragraph">
      <style:paragraph-properties fo:margin-top="0in" fo:margin-bottom="0in" style:line-height-at-least="0.1916in" fo:background-color="#FFFFFF"/>
      <style:text-properties fo:color="#201F1E" fo:language="is" fo:country="IS"/>
    </style:style>
    <style:style style:name="P5" style:parent-style-name="x_msonormal" style:family="paragraph">
      <style:paragraph-properties fo:margin-top="0in" fo:margin-bottom="0in" style:line-height-at-least="0.1916in" fo:background-color="#FFFFFF"/>
      <style:text-properties fo:color="#201F1E" fo:language="is" fo:country="IS"/>
    </style:style>
    <style:style style:name="P6" style:parent-style-name="x_msonormal" style:family="paragraph">
      <style:paragraph-properties fo:margin-top="0in" fo:margin-bottom="0in" style:line-height-at-least="0.1916in" fo:background-color="#FFFFFF">
        <style:tab-stops>
          <style:tab-stop style:type="left" style:position="2.1659in"/>
        </style:tab-stops>
      </style:paragraph-properties>
    </style:style>
    <style:style style:name="T7" style:parent-style-name="DefaultParagraphFont" style:family="text">
      <style:text-properties fo:color="#201F1E" fo:language="is" fo:country="IS"/>
    </style:style>
    <style:style style:name="T8" style:parent-style-name="DefaultParagraphFont" style:family="text">
      <style:text-properties fo:color="#201F1E" fo:language="is" fo:country="IS"/>
    </style:style>
    <style:style style:name="T9" style:parent-style-name="DefaultParagraphFont" style:family="text">
      <style:text-properties fo:color="#201F1E" fo:language="is" fo:country="IS"/>
    </style:style>
    <style:style style:name="P10" style:parent-style-name="x_msonormal" style:family="paragraph">
      <style:paragraph-properties fo:margin-top="0in" fo:margin-bottom="0in" style:line-height-at-least="0.1916in" fo:background-color="#FFFFFF">
        <style:tab-stops>
          <style:tab-stop style:type="left" style:position="2.1659in"/>
        </style:tab-stops>
      </style:paragraph-properties>
      <style:text-properties fo:color="#201F1E" fo:language="is" fo:country="IS"/>
    </style:style>
    <style:style style:name="P11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s" fo:country="IS"/>
    </style:style>
    <style:style style:name="P12" style:parent-style-name="Normal" style:list-style-name="LFO1" style:family="paragraph">
      <style:paragraph-properties fo:margin-bottom="0in" fo:background-color="#FFFFFF"/>
      <style:text-properties fo:hyphenate="true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is" fo:country="IS" style:language-asian="is" style:country-asian="IS"/>
    </style:style>
    <style:style style:name="P14" style:parent-style-name="Normal" style:list-style-name="LFO1" style:family="paragraph">
      <style:paragraph-properties fo:margin-bottom="0in" fo:background-color="#FFFFFF"/>
      <style:text-properties fo:hyphenate="true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is" fo:country="IS" style:language-asian="is" style:country-asian="IS"/>
    </style:style>
    <style:style style:name="P16" style:parent-style-name="Normal" style:list-style-name="LFO1" style:family="paragraph">
      <style:paragraph-properties fo:margin-bottom="0in" fo:background-color="#FFFFFF"/>
      <style:text-properties style:font-name="Times New Roman" fo:font-size="12pt" style:font-size-asian="12pt" style:font-size-complex="12pt" fo:hyphenate="true"/>
    </style:style>
    <style:style style:name="P17" style:parent-style-name="Normal" style:list-style-name="LFO1" style:family="paragraph">
      <style:paragraph-properties fo:margin-bottom="0in" fo:background-color="#FFFFFF"/>
      <style:text-properties style:font-name="Times New Roman" fo:font-size="12pt" style:font-size-asian="12pt" style:font-size-complex="12pt" fo:hyphenate="true"/>
    </style:style>
    <style:style style:name="P18" style:parent-style-name="Normal" style:list-style-name="LFO1" style:family="paragraph">
      <style:paragraph-properties fo:margin-bottom="0in" fo:background-color="#FFFFFF"/>
      <style:text-properties style:font-name="Times New Roman" fo:font-size="12pt" style:font-size-asian="12pt" style:font-size-complex="12pt" fo:hyphenate="true"/>
    </style:style>
    <style:style style:name="P19" style:parent-style-name="Normal" style:family="paragraph">
      <style:paragraph-properties fo:margin-bottom="0in" fo:margin-left="0.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ListParagraph" style:list-style-name="LFO2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25" style:parent-style-name="ListParagraph" style:family="paragraph">
      <style:paragraph-properties fo:line-height="150%"/>
    </style:style>
    <style:style style:name="P26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27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ListParagraph" style:family="paragraph">
      <style:paragraph-properties fo:line-height="150%"/>
    </style:style>
    <style:style style:name="P29" style:parent-style-name="ListParagraph" style:family="paragraph">
      <style:paragraph-properties fo:line-height="150%"/>
    </style:style>
    <style:style style:name="P30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31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32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33" style:parent-style-name="ListParagraph" style:family="paragraph">
      <style:paragraph-properties fo:line-height="150%"/>
    </style:style>
    <style:style style:name="P34" style:parent-style-name="ListParagraph" style:family="paragraph">
      <style:paragraph-properties fo:line-height="150%"/>
    </style:style>
    <style:style style:name="P35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36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37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39" style:parent-style-name="ListParagraph" style:family="paragraph">
      <style:paragraph-properties fo:line-height="150%"/>
    </style:style>
    <style:style style:name="P40" style:parent-style-name="ListParagraph" style:family="paragraph">
      <style:paragraph-properties fo:line-height="150%"/>
    </style:style>
    <style:style style:name="P41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42" style:parent-style-name="Normal" style:family="paragraph">
      <style:paragraph-properties fo:line-height="150%"/>
    </style:style>
    <style:style style:name="P43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ListParagraph" style:family="paragraph">
      <style:paragraph-properties fo:line-height="150%"/>
    </style:style>
    <style:style style:name="P45" style:parent-style-name="ListParagraph" style:family="paragraph">
      <style:paragraph-properties fo:line-height="150%"/>
    </style:style>
    <style:style style:name="P46" style:parent-style-name="ListParagraph" style:family="paragraph">
      <style:paragraph-properties fo:line-height="150%"/>
    </style:style>
    <style:style style:name="P47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48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49" style:parent-style-name="Normal" style:family="paragraph">
      <style:paragraph-properties fo:line-height="15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ListParagraph" style:family="paragraph">
      <style:paragraph-properties fo:line-height="150%"/>
    </style:style>
    <style:style style:name="P51" style:parent-style-name="ListParagraph" style:family="paragraph">
      <style:paragraph-properties fo:line-height="150%"/>
    </style:style>
    <style:style style:name="P52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53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54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55" style:parent-style-name="ListParagraph" style:family="paragraph">
      <style:paragraph-properties fo:line-height="150%"/>
    </style:style>
    <style:style style:name="P56" style:parent-style-name="ListParagraph" style:family="paragraph">
      <style:paragraph-properties fo:line-height="150%"/>
    </style:style>
    <style:style style:name="P57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58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59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60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61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62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63" style:parent-style-name="ListParagraph" style:family="paragraph">
      <style:paragraph-properties fo:line-height="150%"/>
    </style:style>
    <style:style style:name="P64" style:parent-style-name="ListParagraph" style:family="paragraph">
      <style:paragraph-properties fo:line-height="150%"/>
    </style:style>
    <style:style style:name="P65" style:parent-style-name="ListParagraph" style:family="paragraph">
      <style:paragraph-properties fo:line-height="150%"/>
    </style:style>
    <style:style style:name="P66" style:parent-style-name="ListParagraph" style:family="paragraph">
      <style:paragraph-properties fo:line-height="150%"/>
    </style:style>
    <style:style style:name="P67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68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69" style:parent-style-name="ListParagraph" style:family="paragraph">
      <style:paragraph-properties fo:line-height="150%"/>
    </style:style>
    <style:style style:name="P70" style:parent-style-name="ListParagraph" style:family="paragraph">
      <style:paragraph-properties fo:line-height="150%"/>
    </style:style>
    <style:style style:name="P71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72" style:parent-style-name="ListParagraph" style:family="paragraph">
      <style:paragraph-properties fo:line-height="150%"/>
    </style:style>
    <style:style style:name="P73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74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75" style:parent-style-name="Normal" style:family="paragraph">
      <style:paragraph-properties fo:line-height="150%"/>
    </style:style>
    <style:style style:name="P76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77" style:parent-style-name="Normal" style:family="paragraph">
      <style:paragraph-properties fo:line-height="150%"/>
    </style:style>
    <style:style style:name="P78" style:parent-style-name="ListParagraph" style:list-style-name="LFO2" style:family="paragraph">
      <style:paragraph-properties fo:line-height="150%"/>
    </style:style>
    <style:style style:name="P79" style:parent-style-name="ListParagraph" style:list-style-name="LFO2" style:family="paragraph">
      <style:paragraph-properties fo:line-height="150%"/>
    </style:style>
    <style:style style:name="P80" style:parent-style-name="ListParagraph" style:family="paragraph">
      <style:paragraph-properties fo:line-height="150%"/>
    </style:style>
    <style:style style:name="P81" style:parent-style-name="ListParagraph" style:family="paragraph">
      <style:paragraph-properties fo:line-height="150%"/>
    </style:style>
    <style:style style:name="P82" style:parent-style-name="ListParagraph" style:family="paragraph">
      <style:paragraph-properties fo:line-height="150%"/>
    </style:style>
    <style:style style:name="P83" style:parent-style-name="ListParagraph" style:family="paragraph">
      <style:paragraph-properties fo:line-height="150%"/>
    </style:style>
    <style:style style:name="P84" style:parent-style-name="ListParagraph" style:family="paragraph">
      <style:paragraph-properties fo:line-height="150%"/>
    </style:style>
    <style:style style:name="P85" style:parent-style-name="ListParagraph" style:family="paragraph">
      <style:paragraph-properties fo:line-height="150%"/>
    </style:style>
    <style:style style:name="P86" style:parent-style-name="ListParagraph" style:family="paragraph">
      <style:paragraph-properties fo:line-height="150%"/>
    </style:style>
    <style:style style:name="P87" style:parent-style-name="ListParagraph" style:family="paragraph">
      <style:paragraph-properties fo:line-height="150%"/>
    </style:style>
    <style:style style:name="P88" style:parent-style-name="ListParagraph" style:family="paragraph">
      <style:paragraph-properties fo:line-height="150%"/>
    </style:style>
    <style:style style:name="P89" style:parent-style-name="ListParagraph" style:list-style-name="LFO2" style:family="paragraph">
      <style:paragraph-properties fo:line-height="150%"/>
    </style:style>
    <style:style style:name="P90" style:parent-style-name="ListParagraph" style:list-style-name="LFO2" style:family="paragraph">
      <style:paragraph-properties fo:line-height="150%"/>
    </style:style>
    <style:style style:name="P91" style:parent-style-name="ListParagraph" style:family="paragraph">
      <style:paragraph-properties fo:line-height="150%"/>
    </style:style>
    <style:style style:name="P92" style:parent-style-name="ListParagraph" style:family="paragraph">
      <style:paragraph-properties fo:line-height="150%"/>
    </style:style>
    <style:style style:name="P93" style:parent-style-name="ListParagraph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ListParagraph" style:family="paragraph">
      <style:paragraph-properties fo:line-height="150%"/>
    </style:style>
    <style:style style:name="P96" style:parent-style-name="ListParagraph" style:family="paragraph">
      <style:paragraph-properties fo:line-height="150%" fo:margin-left="0.545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97" style:parent-style-name="Normal" style:family="paragraph">
      <style:paragraph-properties fo:margin-top="0.0694in" fo:margin-bottom="0.0694in" fo:margin-right="-4.184in"/>
      <style:text-properties style:font-name="Times New Roman" fo:color="#000000" fo:font-size="12pt" style:font-size-asian="12pt" style:font-size-complex="12pt"/>
    </style:style>
    <style:style style:name="P98" style:parent-style-name="Normal" style:family="paragraph">
      <style:paragraph-properties fo:margin-top="0.0694in" fo:margin-bottom="0.0694in" fo:margin-right="-4.184in"/>
      <style:text-properties style:font-name="Times New Roman" fo:color="#000000" fo:font-size="12pt" style:font-size-asian="12pt" style:font-size-complex="12pt"/>
    </style:style>
    <style:style style:name="P99" style:parent-style-name="Normal" style:family="paragraph">
      <style:paragraph-properties fo:margin-top="0.0694in" fo:margin-bottom="0.0694in" fo:margin-right="-4.184in"/>
      <style:text-properties style:font-name="Times New Roman" fo:color="#000000" fo:font-size="12pt" style:font-size-asian="12pt" style:font-size-complex="12pt"/>
    </style:style>
    <style:style style:name="P100" style:parent-style-name="Normal" style:family="paragraph">
      <style:paragraph-properties fo:margin-top="0.0694in" fo:margin-bottom="0.0694in" fo:margin-left="-2.3625in" fo:margin-right="-4.184in" fo:text-indent="-0.7875in">
        <style:tab-stops/>
      </style:paragraph-properties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4" style:parent-style-name="Normal" style:family="paragraph">
      <style:paragraph-properties fo:margin-top="0.0694in" fo:margin-bottom="0.0694in" fo:margin-left="-2.3625in" fo:margin-right="-4.184in" fo:text-indent="-0.7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Normal" style:master-page-name="MP2" style:family="paragraph">
      <style:paragraph-properties fo:break-before="page" fo:line-height="150%"/>
      <style:text-properties style:font-name="Times New Roman" fo:color="#000000" fo:font-size="12pt" style:font-size-asian="12pt" style:font-size-complex="12pt"/>
    </style:style>
    <style:style style:name="P106" style:parent-style-name="Normal" style:family="paragraph">
      <style:paragraph-properties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ListParagraph" style:family="paragraph">
      <style:paragraph-properties fo:line-height="150%" fo:margin-left="0.2958in" fo:text-indent="-0.0076in">
        <style:tab-stops/>
      </style:paragraph-properties>
      <style:text-properties style:font-name-asian="Times New Roman" fo:font-weight="bold" style:font-weight-asian="bold" style:font-weight-complex="bold"/>
    </style:style>
    <style:style style:name="P109" style:parent-style-name="Normal" style:family="paragraph">
      <style:paragraph-properties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s" fo:country="IS"/>
    </style:style>
  </office:automatic-styles>
  <office:body>
    <office:text text:use-soft-page-breaks="true">
      <text:p text:style-name="P1"/>
      <text:p text:style-name="P2">FUNDARGERÐ HEILBRIGÐISNEFNDAR NORÐURLANDS VESTRA <text:s/></text:p>
      <text:p text:style-name="P3"/>
      <text:p text:style-name="P4">Fundur í Heilbrigðisnefnd Norðurlands vestra haldinn 6. júní 2024 kl. 13:00 á Sauðárkróki og í fjarfundi</text:p>
      <text:p text:style-name="P5"/>
      <text:p text:style-name="P6"><text:span text:style-name="T7">Fundinn sátu:</text:span><text:line-break/><text:span text:style-name="T8">Sigríður Ólafsdóttir, Ólína B. Hjartardóttir, Lee Ann Maginnis, Guðný Helga Kristjánsdóttir og Sigurjón Þórðarson framkvæmdastjóri</text:span><text:bookmark-start text:name="_Hlk80874342"/><text:span text:style-name="T9">.</text:span></text:p>
      <text:p text:style-name="P10"/>
      <text:p text:style-name="P11">Dagskrá:<text:s/></text:p>
      <text:list text:style-name="LFO1" text:continue-numbering="true">
        <text:list-item>
          <text:p text:style-name="P12"><text:span text:style-name="T13">Starfsleyfi og skráningar.</text:span></text:p>
        </text:list-item>
        <text:list-item>
          <text:p text:style-name="P14"><text:span text:style-name="T15">Ársreikningar.</text:span></text:p>
        </text:list-item>
        <text:list-item>
          <text:p text:style-name="P16">Mál til kynningar.</text:p>
        </text:list-item>
        <text:list-item>
          <text:p text:style-name="P17">Almennt um starfsemi HNv 2024.</text:p>
        </text:list-item>
        <text:list-item>
          <text:p text:style-name="P18">Önnur mál.</text:p>
        </text:list-item>
      </text:list>
      <text:p text:style-name="P19"/>
      <text:p text:style-name="P20"/>
      <text:p text:style-name="P21">Afgreiðslur.</text:p>
      <text:list text:style-name="LFO2" text:continue-numbering="true">
        <text:list-item>
          <text:p text:style-name="P22">Starfsleyfi og skráningar.</text:p>
        </text:list-item>
      </text:list>
      <text:p text:style-name="P23"/>
      <text:p text:style-name="P24">Starfsleyfi nr. 1866</text:p>
      <text:p text:style-name="P25">Páll Ísak Lárusson kt. 230999 3179, vegna reksturs gististaðarins Fjallagils að Ytra Skörðugili 1, 561 Varmahlíð, sbr. lög um hollustuhætti og mengunarvarnir nr. 7/1998. Ábyrgðarmaður er Ingimar Ingimarsson.<text:s/></text:p>
      <text:p text:style-name="P26">Samþykkt til 6.6.2036</text:p>
      <text:p text:style-name="P27">Starfsleyfi nr. 1867</text:p>
      <text:p text:style-name="P28">Helluland Geusthouse 681020 0390, vegna reksturs gisti og veitingasölu að Hellulandi 551 Sauðárkróki, sbr. lög um hollustuhætti og mengunarvarnir nr. 7/1998.</text:p>
      <text:p text:style-name="P29">Ábyrgðarmaður er Martina Peony Widemann.<text:s/></text:p>
      <text:p text:style-name="P30">Samþykkt til 6.6.2036</text:p>
      <text:p text:style-name="P31"/>
      <text:p text:style-name="P32">Starfsleyfi nr. 1868</text:p>
      <text:p text:style-name="P33">Orkan IS ehf., kt. 680319 0730 vegna rekstur á bensínsöð að Hvammstangabraut 40, 530 Hvammstanga, sbr. auglýst starfsleyfisskilyrði og lög um hollustuhætti og mengunarvarnir nr. 7/1998.</text:p>
      <text:p text:style-name="P34">Ábyrgðamaður er Sæþór Hallgrímsson.</text:p>
      <text:p text:style-name="P35">Samþykkt til 6.6.2036</text:p>
      <text:p text:style-name="P36"/>
      <text:p text:style-name="P37"/>
      <text:p text:style-name="P38">Starfsleyfi nr. 1869</text:p>
      <text:p text:style-name="P39">Orkan IS ehf., kt. 680319 0730 vegna rekstur á bensínsöð að Skagfirðingabraut 29, 550 Sauðárkrókur, sbr. auglýst starfsleyfisskilyrði og lög um hollustuhætti og mengunarvarnir nr. 7/1998.</text:p>
      <text:p text:style-name="P40">Ábyrgðamaður er Sæþór Hallgrímsson.</text:p>
      <text:p text:style-name="P41">Samþykkt til 6.6.2036</text:p>
      <text:p text:style-name="P42"><text:tab/></text:p>
      <text:p text:style-name="P43">Starfsleyfi nr. 1870</text:p>
      <text:p text:style-name="P44">Green Highlander kt. 471113 0340, vegna rekstur ferðaþjónustu, að Hraunum 570 Fljót, sbr. lög um hollustuhætti og mengunarvarnir nr. 7/1998.</text:p>
      <text:p text:style-name="P45">Ábyrgðarmaður er Haukur B. Sigmarsson.</text:p>
      <text:p text:style-name="P46"><text:s/></text:p>
      <text:p text:style-name="P47">Samþykkt til 6.6..2036</text:p>
      <text:p text:style-name="P48"/>
      <text:p text:style-name="P49">Starfsleyfi nr. 1871</text:p>
      <text:p text:style-name="P50">Trausti Hólmar Gunnarsson kt. 141163 5589, vegna starfrækslu meindýravarna að Syðra Vallholti 2, <text:s/>561 Varmahíð, sbr. lög um hollustuhætti og <text:s/>mengunarvarnir nr. 7/1998.</text:p>
      <text:p text:style-name="P51">Ábyrgðarmaður er Trausti Hólmar.<text:s/></text:p>
      <text:p text:style-name="P52">Samþykkt til 6.6.2036</text:p>
      <text:p text:style-name="P53"/>
      <text:p text:style-name="P54">Starfsleyfi nr. 1872</text:p>
      <text:p text:style-name="P55">Brúnastaðir ehf. kt. 590118 2220 vegna vatnsveitu í tengslum við mjólkurframleiðslu, að Brúnastöðum, 561 <text:s/>Varmahlíð, sbr. lög um hollustuhætti og mengunarvarnir nr. 7/1998 og lög um matvæli nr. 93/1995.</text:p>
      <text:p text:style-name="P56">Ábyrgðarmaður er Elínóra Birkisdóttir<text:s/></text:p>
      <text:p text:style-name="P57">Samþykkt til 6.6.2036</text:p>
      <text:p text:style-name="P58"/>
      <text:p text:style-name="P59"/>
      <text:p text:style-name="P60"/>
      <text:p text:style-name="P61"/>
      <text:soft-page-break/>
      <text:p text:style-name="P62">Starfsleyfi nr. 1873</text:p>
      <text:p text:style-name="P63">Bjarni Þórir Jóhannsson kt. 080692 3079, vegna vatnsveitu í tengslum við mjólkurframleiðslu að Neðri Ási 1, Hjaltadal, 551 Sauðárkrókur, sbr. lög um hollustuhætti og mengunarvarnir nr. 7/1998 og lög um matvæli nr. 93/1995.</text:p>
      <text:p text:style-name="P64"/>
      <text:p text:style-name="P65">Ábyrgðarmaður er Bjarni Þórir.<text:s/></text:p>
      <text:p text:style-name="P66"/>
      <text:p text:style-name="P67">Samþykkt til 6.6.2036</text:p>
      <text:p text:style-name="P68">Starfsleyfi nr. 1874</text:p>
      <text:p text:style-name="P69">Ræktunarsamband flóa og skeiða ehf. kt. 410693 2169, vegna jarðborana að Húnavöllum, 541 Blönduós, sbr. auglýst starfsleyfisskilyrði og lög um hollustuhætti og mengunarvarnir nr. 7/1998.</text:p>
      <text:p text:style-name="P70">Ábyrgðamaður er <text:s/>Vilhjálmur Kristjánsson</text:p>
      <text:p text:style-name="P71"/>
      <text:p text:style-name="P72"/>
      <text:p text:style-name="P73">Samþykkt til 6.6.2026</text:p>
      <text:p text:style-name="P74"/>
      <text:p text:style-name="P75"/>
      <text:p text:style-name="P76"/>
      <text:p text:style-name="P77"/>
      <text:list text:style-name="LFO2" text:continue-numbering="true">
        <text:list-item>
          <text:p text:style-name="P78">Ársreikningar 2023 kynntir.</text:p>
        </text:list-item>
        <text:list-item>
          <text:p text:style-name="P79">Mál til kynningar.<text:s/></text:p>
        </text:list-item>
      </text:list>
      <text:p text:style-name="P80">a) UST; Leiðbeiningar vegna endurnýtingar úrgangs.</text:p>
      <text:p text:style-name="P81">b) MAST; innköllun á skinku frá Stjörnugrís, innköllun á pasta, innköllun Peanutt Butter Cups.<text:s/></text:p>
      <text:p text:style-name="P82">c) Skipulag, Tjaldstæðið Sauðárgili.</text:p>
      <text:p text:style-name="P83">d) Umsagnir; Vegna sölu gistingar að Dalsmynni, umsögn um gistileyfi að Brimslóð, umsögn um þyrlueldsneytistank að Deplum, umsögn um Bjórhátíð, umsögn um gistileyfi Ytra-Skörðugili, umsögn um fjöllistahátíð á Borðeyri, umsögn um sjómannahátíð Sauðárkróki, sjómannahátíð í Ólafsfirði,</text:p>
      <text:p text:style-name="P84"/>
      <text:p text:style-name="P85">e) <text:s/>Önnur mál; númerslausir bílar, vöktun á urðunarstöðum, skipan í stýrihóp vegna breytinga á eftirliti, neysluvatn Ólafsfirði, bátur á lóð á Hofsósi, undanþága til sölu<text:s/><text:soft-page-break/>tóbaks fyrir KS Hofsósi, umhverfisdagar Skagafirði, húsaskoðun, samstarf HMS vegna eftirlits með nikótínvörum.<text:s/></text:p>
      <text:p text:style-name="P86"/>
      <text:p text:style-name="P87">Mál kynnt og framkvæmdastjóra falið að upplýsa sveitarfélögin um þær breytingar sem felast í leiðbeiningum UST um endurnýtingu jarðvegs.</text:p>
      <text:p text:style-name="P88"/>
      <text:list text:style-name="LFO2" text:continue-numbering="true">
        <text:list-item>
          <text:p text:style-name="P89">Framkvæmdastjóra falið að taka saman frekari gögn starfsemina.<text:s/></text:p>
        </text:list-item>
        <text:list-item>
          <text:p text:style-name="P90">Önnur mál engin.</text:p>
        </text:list-item>
      </text:list>
      <text:p text:style-name="P91"/>
      <text:p text:style-name="P92"/>
      <text:p text:style-name="P93"><text:s/></text:p>
      <text:p text:style-name="P94"/>
      <text:p text:style-name="P95"><text:s/></text:p>
      <text:p text:style-name="P96"><text:bookmark-end text:name="_Hlk80874342"/></text:p>
      <text:section text:name="Sect1" text:style-name="S1">
        <text:p text:style-name="P97">Fundi slitið kl. 14.</text:p>
        <text:p text:style-name="P98"/>
        <text:p text:style-name="P99"/>
        <text:p text:style-name="P100"><text:span text:style-name="T101">Sigurj</text:span><text:span text:style-name="T102">ón<text:s/></text:span><text:span text:style-name="T103">Þórðarson</text:span></text:p>
        <text:p text:style-name="P104"/>
      </text:section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widows="0" fo:orphans="0" style:vertical-align="baseline" fo:margin-bottom="0in" fo:margin-left="0.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fo:language="is" fo:country="IS" style:language-asian="zh" style:country-asian="CN" fo:hyphenate="false"/>
    </style:style>
    <style:style style:name="value" style:display-name="valu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gurjón Þórðarson</meta:initial-creator>
    <dc:creator>Sigurjón Þórðarson</dc:creator>
    <meta:creation-date>2024-06-19T10:28:00Z</meta:creation-date>
    <dc:date>2024-06-19T10:28:00Z</dc:date>
    <meta:print-date>2024-06-06T13:10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83" meta:character-count="3905" meta:row-count="27" meta:non-whitespace-character-count="3329"/>
  </office:meta>
</office:document-meta>
</file>