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x_msonormal" style:master-page-name="MP0" style:family="paragraph">
      <style:paragraph-properties fo:break-before="page" fo:margin-top="0in" fo:margin-bottom="0in" style:line-height-at-least="0.1916in" fo:background-color="#FFFFFF" style:page-number="1"/>
      <style:text-properties style:font-name="Calibri" style:font-name-complex="Calibri" fo:font-weight="bold" style:font-weight-asian="bold" style:font-weight-complex="bold" fo:color="#201F1E" fo:language="is" fo:country="IS"/>
    </style:style>
    <style:style style:name="P2" style:parent-style-name="x_msonormal" style:family="paragraph">
      <style:paragraph-properties fo:text-align="center" fo:margin-top="0in" fo:margin-bottom="0in" style:line-height-at-least="0.1916in" fo:background-color="#FFFFFF"/>
      <style:text-properties fo:font-weight="bold" style:font-weight-asian="bold" style:font-weight-complex="bold" fo:color="#201F1E" fo:language="is" fo:country="IS"/>
    </style:style>
    <style:style style:name="P3" style:parent-style-name="x_msonormal" style:family="paragraph">
      <style:paragraph-properties fo:text-align="center" fo:margin-top="0in" fo:margin-bottom="0in" style:line-height-at-least="0.1916in" fo:background-color="#FFFFFF"/>
      <style:text-properties fo:color="#201F1E" fo:font-size="11pt" style:font-size-asian="11pt" style:font-size-complex="11pt" fo:language="is" fo:country="IS"/>
    </style:style>
    <style:style style:name="P4" style:parent-style-name="x_msonormal" style:family="paragraph">
      <style:paragraph-properties fo:margin-top="0in" fo:margin-bottom="0in" style:line-height-at-least="0.1916in" fo:background-color="#FFFFFF"/>
      <style:text-properties fo:color="#201F1E" fo:language="is" fo:country="IS"/>
    </style:style>
    <style:style style:name="P5" style:parent-style-name="x_msonormal" style:family="paragraph">
      <style:paragraph-properties fo:margin-top="0in" fo:margin-bottom="0in" style:line-height-at-least="0.1916in" fo:background-color="#FFFFFF"/>
      <style:text-properties fo:color="#201F1E" fo:language="is" fo:country="IS"/>
    </style:style>
    <style:style style:name="P6" style:parent-style-name="x_msonormal" style:family="paragraph">
      <style:paragraph-properties fo:margin-top="0in" fo:margin-bottom="0in" style:line-height-at-least="0.1916in" fo:background-color="#FFFFFF">
        <style:tab-stops>
          <style:tab-stop style:type="left" style:position="2.1659in"/>
        </style:tab-stops>
      </style:paragraph-properties>
      <style:text-properties fo:color="#201F1E" fo:language="is" fo:country="IS"/>
    </style:style>
    <style:style style:name="P7" style:parent-style-name="x_msonormal" style:family="paragraph">
      <style:paragraph-properties fo:margin-top="0in" fo:margin-bottom="0in" style:line-height-at-least="0.1916in" fo:background-color="#FFFFFF">
        <style:tab-stops>
          <style:tab-stop style:type="left" style:position="2.1659in"/>
        </style:tab-stops>
      </style:paragraph-properties>
      <style:text-properties fo:color="#201F1E" fo:language="is" fo:country="IS"/>
    </style:style>
    <style:style style:name="P8" style:parent-style-name="Normal" style:family="paragraph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s" fo:country="IS"/>
    </style:style>
    <style:style style:name="P9" style:parent-style-name="Normal" style:list-style-name="LFO1" style:family="paragraph">
      <style:paragraph-properties fo:margin-bottom="0in" fo:background-color="#FFFFFF"/>
      <style:text-properties fo:hyphenate="true"/>
    </style:style>
    <style:style style:name="T10" style:parent-style-name="DefaultParagraphFont" style:family="text">
      <style:text-properties style:font-name="Times New Roman" style:font-name-asian="Times New Roman" fo:color="#000000" fo:font-size="12pt" style:font-size-asian="12pt" style:font-size-complex="12pt" fo:language="is" fo:country="IS" style:language-asian="is" style:country-asian="IS"/>
    </style:style>
    <style:style style:name="P11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2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3" style:parent-style-name="Normal" style:list-style-name="LFO1" style:family="paragraph">
      <style:paragraph-properties fo:margin-bottom="0in" fo:background-color="#FFFFFF"/>
      <style:text-properties style:font-name="Times New Roman" fo:font-size="12pt" style:font-size-asian="12pt" style:font-size-complex="12pt" fo:hyphenate="true"/>
    </style:style>
    <style:style style:name="P14" style:parent-style-name="Normal" style:family="paragraph">
      <style:paragraph-properties fo:margin-bottom="0in" fo:margin-left="0.5in" fo:background-color="#FFFFFF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ListParagraph" style:list-style-name="LFO2" style:family="paragraph">
      <style:paragraph-properties fo:line-height="150%"/>
    </style:style>
    <style:style style:name="P1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ListParagraph" style:family="paragraph">
      <style:paragraph-properties fo:line-height="150%"/>
    </style:style>
    <style:style style:name="P20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21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ListParagraph" style:family="paragraph">
      <style:paragraph-properties fo:line-height="150%"/>
    </style:style>
    <style:style style:name="P23" style:parent-style-name="ListParagraph" style:family="paragraph">
      <style:paragraph-properties fo:line-height="150%"/>
    </style:style>
    <style:style style:name="P24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25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26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ListParagraph" style:family="paragraph">
      <style:paragraph-properties fo:line-height="150%"/>
    </style:style>
    <style:style style:name="P28" style:parent-style-name="ListParagraph" style:family="paragraph">
      <style:paragraph-properties fo:line-height="150%"/>
    </style:style>
    <style:style style:name="P29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0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1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32" style:parent-style-name="ListParagraph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35" style:parent-style-name="ListParagraph" style:family="paragraph">
      <style:paragraph-properties fo:line-height="150%"/>
    </style:style>
    <style:style style:name="P36" style:parent-style-name="ListParagraph" style:family="paragraph">
      <style:paragraph-properties fo:line-height="150%"/>
    </style:style>
    <style:style style:name="P3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38" style:parent-style-name="Normal" style:family="paragraph">
      <style:paragraph-properties fo:line-height="150%" fo:text-indent="0.491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ListParagraph" style:family="paragraph">
      <style:paragraph-properties fo:line-height="150%"/>
    </style:style>
    <style:style style:name="P40" style:parent-style-name="ListParagraph" style:family="paragraph">
      <style:paragraph-properties fo:line-height="150%"/>
    </style:style>
    <style:style style:name="P4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2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3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44" style:parent-style-name="ListParagraph" style:family="paragraph">
      <style:paragraph-properties fo:line-height="150%"/>
    </style:style>
    <style:style style:name="P45" style:parent-style-name="ListParagraph" style:family="paragraph">
      <style:paragraph-properties fo:line-height="150%"/>
    </style:style>
    <style:style style:name="P4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4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ListParagraph" style:family="paragraph">
      <style:paragraph-properties fo:line-height="150%"/>
    </style:style>
    <style:style style:name="P50" style:parent-style-name="ListParagraph" style:family="paragraph">
      <style:paragraph-properties fo:line-height="150%"/>
    </style:style>
    <style:style style:name="P51" style:parent-style-name="ListParagraph" style:family="paragraph">
      <style:paragraph-properties fo:line-height="150%"/>
    </style:style>
    <style:style style:name="P52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3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54" style:parent-style-name="ListParagraph" style:family="paragraph">
      <style:paragraph-properties fo:line-height="150%"/>
    </style:style>
    <style:style style:name="P55" style:parent-style-name="ListParagraph" style:family="paragraph">
      <style:paragraph-properties fo:line-height="150%"/>
    </style:style>
    <style:style style:name="P5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58" style:parent-style-name="ListParagraph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1" style:parent-style-name="ListParagraph" style:family="paragraph">
      <style:paragraph-properties fo:line-height="150%"/>
    </style:style>
    <style:style style:name="P62" style:parent-style-name="ListParagraph" style:family="paragraph">
      <style:paragraph-properties fo:line-height="150%"/>
    </style:style>
    <style:style style:name="P63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64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65" style:parent-style-name="Normal" style:family="paragraph">
      <style:paragraph-properties fo:line-height="150%"/>
    </style:style>
    <style:style style:name="P66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67" style:parent-style-name="ListParagraph" style:family="paragraph">
      <style:paragraph-properties fo:line-height="150%"/>
    </style:style>
    <style:style style:name="P68" style:parent-style-name="ListParagraph" style:family="paragraph">
      <style:paragraph-properties fo:line-height="150%"/>
    </style:style>
    <style:style style:name="P69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70" style:parent-style-name="Normal" style:family="paragraph">
      <style:paragraph-properties fo:line-height="150%"/>
    </style:style>
    <style:style style:name="P71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72" style:parent-style-name="ListParagraph" style:family="paragraph">
      <style:paragraph-properties fo:line-height="150%"/>
    </style:style>
    <style:style style:name="P73" style:parent-style-name="ListParagraph" style:family="paragraph">
      <style:paragraph-properties fo:line-height="150%"/>
    </style:style>
    <style:style style:name="P74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75" style:parent-style-name="ListParagraph" style:family="paragraph">
      <style:paragraph-properties fo:line-height="150%"/>
    </style:style>
    <style:style style:name="P76" style:parent-style-name="Normal" style:family="paragraph">
      <style:paragraph-properties fo:line-height="150%"/>
    </style:style>
    <style:style style:name="P77" style:parent-style-name="Normal" style:family="paragraph">
      <style:paragraph-properties fo:line-height="150%"/>
    </style:style>
    <style:style style:name="P7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79" style:parent-style-name="ListParagraph" style:family="paragraph">
      <style:paragraph-properties fo:line-height="150%"/>
    </style:style>
    <style:style style:name="P80" style:parent-style-name="ListParagraph" style:family="paragraph">
      <style:paragraph-properties fo:line-height="150%"/>
    </style:style>
    <style:style style:name="P8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82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83" style:parent-style-name="Normal" style:family="paragraph">
      <style:paragraph-properties fo:line-height="150%"/>
    </style:style>
    <style:style style:name="P8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85" style:parent-style-name="ListParagraph" style:family="paragraph">
      <style:paragraph-properties fo:line-height="150%"/>
    </style:style>
    <style:style style:name="P86" style:parent-style-name="ListParagraph" style:family="paragraph">
      <style:paragraph-properties fo:line-height="150%"/>
    </style:style>
    <style:style style:name="P8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8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89" style:parent-style-name="ListParagraph" style:family="paragraph">
      <style:paragraph-properties fo:line-height="150%"/>
    </style:style>
    <style:style style:name="P90" style:parent-style-name="ListParagraph" style:family="paragraph">
      <style:paragraph-properties fo:line-height="150%"/>
    </style:style>
    <style:style style:name="P9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92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93" style:parent-style-name="ListParagraph" style:family="paragraph">
      <style:paragraph-properties fo:line-height="150%"/>
    </style:style>
    <style:style style:name="P94" style:parent-style-name="ListParagraph" style:family="paragraph">
      <style:paragraph-properties fo:line-height="150%"/>
    </style:style>
    <style:style style:name="P95" style:parent-style-name="Normal" style:family="paragraph">
      <style:paragraph-properties fo:line-height="150%"/>
    </style:style>
    <style:style style:name="P96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97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98" style:parent-style-name="ListParagraph" style:family="paragraph">
      <style:paragraph-properties fo:line-height="150%"/>
    </style:style>
    <style:style style:name="P99" style:parent-style-name="ListParagraph" style:family="paragraph">
      <style:paragraph-properties fo:line-height="150%"/>
    </style:style>
    <style:style style:name="P100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01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02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03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0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05" style:parent-style-name="ListParagraph" style:family="paragraph">
      <style:paragraph-properties fo:line-height="150%"/>
    </style:style>
    <style:style style:name="P106" style:parent-style-name="ListParagraph" style:family="paragraph">
      <style:paragraph-properties fo:line-height="150%"/>
    </style:style>
    <style:style style:name="P10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08" style:parent-style-name="ListParagraph" style:family="paragraph">
      <style:paragraph-properties fo:line-height="150%"/>
    </style:style>
    <style:style style:name="P109" style:parent-style-name="ListParagraph" style:family="paragraph">
      <style:paragraph-properties fo:line-height="150%"/>
    </style:style>
    <style:style style:name="P110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11" style:parent-style-name="ListParagraph" style:family="paragraph">
      <style:paragraph-properties fo:line-height="150%"/>
    </style:style>
    <style:style style:name="P112" style:parent-style-name="ListParagraph" style:family="paragraph">
      <style:paragraph-properties fo:line-height="150%"/>
    </style:style>
    <style:style style:name="P113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14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15" style:parent-style-name="ListParagraph" style:family="paragraph">
      <style:paragraph-properties fo:line-height="150%"/>
    </style:style>
    <style:style style:name="P116" style:parent-style-name="ListParagraph" style:family="paragraph">
      <style:paragraph-properties fo:line-height="150%"/>
    </style:style>
    <style:style style:name="P117" style:parent-style-name="ListParagraph" style:family="paragraph">
      <style:paragraph-properties fo:text-align="end" fo:line-height="150%"/>
      <style:text-properties fo:font-style="italic" style:font-style-asian="italic" style:font-style-complex="italic"/>
    </style:style>
    <style:style style:name="P118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19" style:parent-style-name="ListParagraph" style:family="paragraph">
      <style:paragraph-properties fo:line-height="150%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ListParagraph" style:list-style-name="LFO2" style:family="paragraph">
      <style:paragraph-properties fo:line-height="150%"/>
    </style:style>
    <style:style style:name="P122" style:parent-style-name="ListParagraph" style:list-style-name="LFO2" style:family="paragraph">
      <style:paragraph-properties fo:line-height="150%"/>
    </style:style>
    <style:style style:name="P123" style:parent-style-name="ListParagraph" style:family="paragraph">
      <style:paragraph-properties fo:line-height="150%" fo:margin-left="1in">
        <style:tab-stops/>
      </style:paragraph-properties>
    </style:style>
    <style:style style:name="P124" style:parent-style-name="ListParagraph" style:family="paragraph">
      <style:paragraph-properties fo:line-height="150%" fo:margin-left="1in">
        <style:tab-stops/>
      </style:paragraph-properties>
    </style:style>
    <style:style style:name="P125" style:parent-style-name="ListParagraph" style:family="paragraph">
      <style:paragraph-properties fo:line-height="150%"/>
      <style:text-properties fo:font-weight="bold" style:font-weight-asian="bold" style:font-weight-complex="bold"/>
    </style:style>
    <style:style style:name="P126" style:parent-style-name="Normal" style:family="paragraph">
      <style:paragraph-properties fo:line-height="150%"/>
    </style:style>
    <style:style style:name="P127" style:parent-style-name="ListParagraph" style:list-style-name="LFO2" style:family="paragraph">
      <style:paragraph-properties fo:line-height="150%"/>
    </style:style>
    <style:style style:name="P128" style:parent-style-name="ListParagraph" style:family="paragraph">
      <style:paragraph-properties fo:line-height="150%"/>
    </style:style>
    <style:style style:name="P129" style:parent-style-name="ListParagraph" style:family="paragraph">
      <style:paragraph-properties fo:line-height="150%"/>
    </style:style>
    <style:style style:name="P130" style:parent-style-name="ListParagraph" style:family="paragraph">
      <style:paragraph-properties fo:line-height="150%"/>
    </style:style>
    <style:style style:name="P131" style:parent-style-name="ListParagraph" style:family="paragraph">
      <style:paragraph-properties fo:line-height="150%"/>
    </style:style>
    <style:style style:name="P132" style:parent-style-name="ListParagraph" style:family="paragraph">
      <style:paragraph-properties fo:line-height="150%"/>
    </style:style>
    <style:style style:name="P133" style:parent-style-name="ListParagraph" style:family="paragraph">
      <style:paragraph-properties fo:line-height="150%"/>
    </style:style>
    <style:style style:name="P134" style:parent-style-name="ListParagraph" style:list-style-name="LFO2" style:family="paragraph">
      <style:paragraph-properties fo:line-height="150%"/>
    </style:style>
    <style:style style:name="P135" style:parent-style-name="ListParagraph" style:list-style-name="LFO2" style:family="paragraph">
      <style:paragraph-properties fo:line-height="150%"/>
    </style:style>
    <style:style style:name="P136" style:parent-style-name="ListParagraph" style:family="paragraph">
      <style:paragraph-properties fo:line-height="150%"/>
    </style:style>
    <style:style style:name="P137" style:parent-style-name="ListParagraph" style:family="paragraph">
      <style:paragraph-properties fo:line-height="150%"/>
    </style:style>
    <style:style style:name="P138" style:parent-style-name="ListParagraph" style:family="paragraph">
      <style:paragraph-properties fo:line-height="150%"/>
    </style:style>
    <style:style style:name="P139" style:parent-style-name="Normal" style:family="paragraph">
      <style:paragraph-properties fo:line-height="150%"/>
    </style:style>
    <style:style style:name="P140" style:parent-style-name="ListParagraph" style:family="paragraph">
      <style:paragraph-properties fo:line-height="150%"/>
    </style:style>
    <style:style style:name="P141" style:parent-style-name="ListParagraph" style:family="paragraph">
      <style:paragraph-properties fo:line-height="150%" fo:margin-left="0.5458in">
        <style:tab-stops/>
      </style:paragraph-properties>
    </style:style>
    <style:style style:name="S1" style:family="section">
      <style:section-properties fo:margin-left="0in" fo:margin-right="0in" style:writing-mode="lr-tb">
        <style:columns fo:column-count="2">
          <style:column style:rel-width="4536*" fo:start-indent="0in" fo:end-indent="0.2458in"/>
          <style:column style:rel-width="4536*" fo:start-indent="0.2458in" fo:end-indent="0in"/>
        </style:columns>
      </style:section-properties>
    </style:style>
    <style:style style:name="P142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143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144" style:parent-style-name="Normal" style:family="paragraph">
      <style:paragraph-properties fo:margin-top="0.0694in" fo:margin-bottom="0.0694in" fo:margin-right="-4.184in"/>
      <style:text-properties style:font-name="Times New Roman" fo:color="#000000" fo:font-size="12pt" style:font-size-asian="12pt" style:font-size-complex="12pt"/>
    </style:style>
    <style:style style:name="P145" style:parent-style-name="Normal" style:family="paragraph">
      <style:paragraph-properties fo:margin-top="0.0694in" fo:margin-bottom="0.0694in" fo:margin-left="-2.3625in" fo:margin-right="-4.184in" fo:text-indent="-0.7875in">
        <style:tab-stops/>
      </style:paragraph-properties>
    </style:style>
    <style:style style:name="T14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47" style:parent-style-name="DefaultParagraphFont" style:family="text"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T14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49" style:parent-style-name="Normal" style:family="paragraph">
      <style:paragraph-properties fo:margin-top="0.0694in" fo:margin-bottom="0.0694in" fo:margin-left="-2.3625in" fo:margin-right="-4.184in" fo:text-indent="-0.7875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50" style:parent-style-name="Normal" style:master-page-name="MP2" style:family="paragraph">
      <style:paragraph-properties fo:break-before="page" fo:line-height="150%"/>
      <style:text-properties style:font-name="Times New Roman" fo:color="#000000" fo:font-size="12pt" style:font-size-asian="12pt" style:font-size-complex="12pt"/>
    </style:style>
    <style:style style:name="P151" style:parent-style-name="Normal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" style:family="paragraph">
      <style:paragraph-properties fo:line-height="15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ListParagraph" style:family="paragraph">
      <style:paragraph-properties fo:line-height="150%" fo:margin-left="0.2958in" fo:text-indent="-0.0076in">
        <style:tab-stops/>
      </style:paragraph-properties>
      <style:text-properties style:font-name-asian="Times New Roman" fo:font-weight="bold" style:font-weight-asian="bold" style:font-weight-complex="bold"/>
    </style:style>
    <style:style style:name="P154" style:parent-style-name="Normal" style:family="paragraph">
      <style:paragraph-properties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is" fo:country="IS"/>
    </style:style>
  </office:automatic-styles>
  <office:body>
    <office:text text:use-soft-page-breaks="true">
      <text:p text:style-name="P1"/>
      <text:p text:style-name="P2">FUNDARGERÐ HEILBRIGÐISNEFNDAR NORÐURLANDS VESTRA <text:s/></text:p>
      <text:p text:style-name="P3"/>
      <text:p text:style-name="P4">Fundur í Heilbrigðisnefnd Norðurlands vestra haldinn 24. apríl 2024 kl. 11:00 á Sauðárkróki og í fjarfundi</text:p>
      <text:p text:style-name="P5"/>
      <text:p text:style-name="P6">Fundinn sátu:<text:line-break/>Arnar Þór Stefánsson, Sigríður Ólafsdóttir, Róbert Smári Gunnarsson, Jón Kolbeinn Jónsson, Lee Ann Maginnis, Guðný Helga Kristjánsdóttir og Sigurjón Þórðarson framkvæmdastjóri<text:bookmark-start text:name="_Hlk80874342"/>.</text:p>
      <text:p text:style-name="P7"/>
      <text:p text:style-name="P8">Dagskrá:<text:s/></text:p>
      <text:list text:style-name="LFO1" text:continue-numbering="true">
        <text:list-item>
          <text:p text:style-name="P9"><text:span text:style-name="T10">Starfsleyfi og skráningar</text:span></text:p>
        </text:list-item>
        <text:list-item>
          <text:p text:style-name="P11">Mál til kynningar.</text:p>
        </text:list-item>
        <text:list-item>
          <text:p text:style-name="P12">Skipulagsbreytingar.</text:p>
        </text:list-item>
        <text:list-item>
          <text:p text:style-name="P13">Önnur mál.</text:p>
        </text:list-item>
      </text:list>
      <text:p text:style-name="P14"/>
      <text:p text:style-name="P15"/>
      <text:p text:style-name="P16">Afgreiðslur.</text:p>
      <text:list text:style-name="LFO2" text:continue-numbering="true">
        <text:list-item>
          <text:p text:style-name="P17">Starfsleyfi og skráningar.</text:p>
        </text:list-item>
      </text:list>
      <text:p text:style-name="P18">Starfsleyfi nr. 1847</text:p>
      <text:p text:style-name="P19">Vörumiðlun kt. 660496 2389, vegna rekskturs vöruflutningamiðstöðvar að Eyrarvegi 21, 550 Sauðárkrókur, sbr. lög um hollustuhætti og mengunarvarnir nr. 7/1998. Ábyrgðarmaður er Magnús Svavarsson.<text:s/></text:p>
      <text:p text:style-name="P20">Samþykkt til 24.4.2036</text:p>
      <text:p text:style-name="P21">Starfsleyfi nr. 1848</text:p>
      <text:p text:style-name="P22">Erla B. Kristinsdóttir 040678 3799, vegna reksturs tjaldsvæðis að Kirkjuhvammi, 530 Hvammstanga, sbr. lög um hollustuhætti og mengunarvarnir nr. 7/1998.</text:p>
      <text:p text:style-name="P23">Ábyrgðarmaður er Erla B. Kristinsdóttir.<text:s/></text:p>
      <text:p text:style-name="P24">Samþykkt til 24.4.2036</text:p>
      <text:p text:style-name="P25"/>
      <text:p text:style-name="P26">Starfsleyfi nr. 1849</text:p>
      <text:p text:style-name="P27">Starrastaðir ehf.490920 0560, vegna veitingasölu og framleiðslu á matvælum, að Starrastöðum, 561 Varmahlíð, sbr. lög um hollustuhætti og mengunarvarnir nr. 7/1998.</text:p>
      <text:p text:style-name="P28">Ábyrgðamaður er María Reykdal.</text:p>
      <text:p text:style-name="P29">Samþykkt til 24.4.2036</text:p>
      <text:p text:style-name="P30"/>
      <text:p text:style-name="P31"/>
      <text:p text:style-name="P32"/>
      <text:p text:style-name="P33"/>
      <text:p text:style-name="P34">Starfsleyfi nr. 1850</text:p>
      <text:p text:style-name="P35">KS Byggingavöruverslun kt. 680169 5009, vegna sölu á matvælum og merkingum á efnavörum., að Eyrarvegi 21,550 Sauðárkrókur, sbr. lög um hollustuhætti og mengunarvarnir nr. 7/1998.</text:p>
      <text:p text:style-name="P36">Ábyrgðarmaður er Helgi Svanur Einarsson.<text:s/></text:p>
      <text:p text:style-name="P37">Samþykkt til 24.4.2036</text:p>
      <text:p text:style-name="P38">Starfsleyfi nr. 1851</text:p>
      <text:p text:style-name="P39">Sindrastaðir ehf. <text:s/>kt. 610613 0940, vegna sölu gistingar að Sindrastöðum, að Lækjarmóti II, 531 Hvammstangi, sbr. lög um hollustuhætti og <text:s/>mengunarvarnir nr. 7/1998.</text:p>
      <text:p text:style-name="P40">Ábyrgðarmaður er Þorbjörg Stefánsdóttir.<text:s/></text:p>
      <text:p text:style-name="P41">Samþykkt til 24.4.2036</text:p>
      <text:p text:style-name="P42"/>
      <text:p text:style-name="P43">Starfsleyfi nr. 1852</text:p>
      <text:p text:style-name="P44">Jón Gíslason kt. 010763 347 vegna Ferðaþjónustunnar Hofi, vegna sölu gistingar, að Hofi Vatnsdal, 541 <text:s/>Blönduós, sbr. lög um hollustuhætti og mengunarvarnir nr. 7/1998.</text:p>
      <text:p text:style-name="P45">Ábyrgðarmaður er Jón Gíslason.<text:s/></text:p>
      <text:p text:style-name="P46">Samþykkt til 24.4.2036</text:p>
      <text:p text:style-name="P47"/>
      <text:p text:style-name="P48">Starfsleyfi nr. 1853</text:p>
      <text:p text:style-name="P49">Húnaþing vestra kt. 540598 2829, vegna breyttrar notkunar á skólahúsnæði á Borðeyri til nota sem samkomhús, 500 Staður, sbr. lög um hollustuhætti og mengunarvarnir nr. 7/1998.</text:p>
      <text:p text:style-name="P50"/>
      <text:p text:style-name="P51">Ábyrgðarmaður er Unnur Valborg Hilmarsdóttir.<text:s/></text:p>
      <text:p text:style-name="P52">Samþykkt til 24.4.2036</text:p>
      <text:p text:style-name="P53">Starfsleyfi nr. 1854</text:p>
      <text:p text:style-name="P54">Helena H. Aspelund kt. 050675 3279, vegna sölu gistingar að Kirkjuvegi 19/ Sæbala, 625 Ólafsfirði , sbr. lög um hollustuhætti og mengunarvarnir nr. 7/1998.</text:p>
      <text:p text:style-name="P55">Ábyrgðarmaður er Helena H. Aspelund.<text:s/></text:p>
      <text:p text:style-name="P56">Samþykkt til 24.4.2036</text:p>
      <text:p text:style-name="P57"/>
      <text:p text:style-name="P58"/>
      <text:p text:style-name="P59"/>
      <text:p text:style-name="P60">Starfsleyfi nr. 1855</text:p>
      <text:p text:style-name="P61">Ósbúið ehf kt. 440613 0630, vegna vatnsveitu fyrir matvælaframleiðslu þ.e. mjólkurframleiðslu., að Syðsta-Ós, 431 Hvammstanga, sbr. lög um hollustuhætti og mengunarvarnir nr. 7/1998.</text:p>
      <text:p text:style-name="P62">Ábyrgðarmaður er Sveinn Óli Friðriksson.<text:s/></text:p>
      <text:p text:style-name="P63">Samþykkt til 24.4.2036</text:p>
      <text:p text:style-name="P64"/>
      <text:p text:style-name="P65"/>
      <text:p text:style-name="P66">Starfsleyfi nr. 1856</text:p>
      <text:p text:style-name="P67">1828 ehf. <text:s/>kt. 450220 1750, vegna sölu gistingar, að Stóru Giljá, 541 Blönduós, sbr. lög um hollustuhætti og mengunarvarnir nr. 7/1998.</text:p>
      <text:p text:style-name="P68">Ábyrgðarmaður er Sigurveig Sigurðardóttir.<text:s/></text:p>
      <text:p text:style-name="P69">Samþykkt til 24.4.2036</text:p>
      <text:p text:style-name="P70"/>
      <text:p text:style-name="P71">Starfsleyfi nr. 1857</text:p>
      <text:p text:style-name="P72">Knútur A. Óskarsson, kt. 180469 4519 vegna sölu gistinar, rekstur farfuglaheimilisins Ósar Hostel - farm, að Ósum, 531 Hvammstang, sbr. lög um hollustuhætti og mengunarvarnir nr. 7/1998.</text:p>
      <text:p text:style-name="P73">Ábyrgðarmaður er Knútur A. Óskarsson.<text:s/></text:p>
      <text:p text:style-name="P74">Samþykkt til 24.4.2036</text:p>
      <text:p text:style-name="P75"/>
      <text:p text:style-name="P76"/>
      <text:p text:style-name="P77"/>
      <text:p text:style-name="P78">Starfsleyfi nr. 1858</text:p>
      <text:p text:style-name="P79">SS &amp; synir sf, kt. 660923 1520 vegna starfrækslu meindýravarna, aðsetur er að Barmahlíð 4, 550 Sauðárkróki, sbr. lög um hollustuhætti og mengunarvarnir nr. 7/1998.</text:p>
      <text:p text:style-name="P80">Ábyrgðarmaður er Brynjar Logi Steinunnarson.<text:s/></text:p>
      <text:p text:style-name="P81">Samþykkt til 24.4.2036</text:p>
      <text:p text:style-name="P82"/>
      <text:p text:style-name="P83"/>
      <text:p text:style-name="P84">Starfsleyfi nr. 1859</text:p>
      <text:p text:style-name="P85">Laugarós ehf. kt. 440124 2670, vegna reksturs Hótel Blönduóss að Aðalgötu 6, 540 Blönduós, sbr. lög um hollustuhætti og mengunarvarnir nr. 7/1998.</text:p>
      <text:p text:style-name="P86">Ábyrgðarmaður er Helgi Örn Arnarson.<text:s/></text:p>
      <text:p text:style-name="P87">Samþykkt til 24.4.203</text:p>
      <text:p text:style-name="P88">Starfsleyfi nr. 1860</text:p>
      <text:p text:style-name="P89">Aðalbakarinn kt. 520803 3350, vegna <text:s/>bakarí og kaffihúsi, að Aðalgötu 26 – 28, 580 Siglufirði, sbr. lög um hollustuhætti og mengunarvarnir nr. 7/1998.</text:p>
      <text:p text:style-name="P90">Ábyrgðarmaður er Jakob Örn Kárason.<text:s/></text:p>
      <text:p text:style-name="P91">Samþykkt til 24.4.2036</text:p>
      <text:p text:style-name="P92">Starfsleyfi nr. 1861</text:p>
      <text:p text:style-name="P93">Hlíðarvegur 20 ehf. kt. 481208 0330, vegna sölu gistingar í 2 íbúðum að Hlíðarvegi 20, 580 Siglufjörður, sbr. lög um hollustuhætti og mengunarvarnir nr. 7/1998.</text:p>
      <text:p text:style-name="P94">Ábyrgðarmaður er Guðrún Elsa Gunnarsdóttir.<text:s/></text:p>
      <text:p text:style-name="P95"/>
      <text:p text:style-name="P96">Samþykkt til 24.4.2036</text:p>
      <text:p text:style-name="P97">Starfsleyfi nr. 1862</text:p>
      <text:p text:style-name="P98">Sláturhús KVH kt. 590106 0970 vegna starfrækslu á kjötvinnslu, pökkun og frystingu á sauðfjárafurðum og svíðingu í sláturtíð, að Hafnarbraut 5, 530 Hvammstangi, auglýst starfsleyfisskilyrði og lög um hollustuhætti og mengunarvarnir nr. 7/1998.</text:p>
      <text:p text:style-name="P99">Ábyrgðarmaður er Davíð Gestsson.<text:s/></text:p>
      <text:p text:style-name="P100">Samþykkt til 24.4.2036</text:p>
      <text:p text:style-name="P101"/>
      <text:p text:style-name="P102"/>
      <text:p text:style-name="P103"/>
      <text:p text:style-name="P104">Starfsleyfi nr. 1863</text:p>
      <text:p text:style-name="P105">Rekstur Hjólbarðaverkstæðis Óskars kt.571298-3259, að Borgartúni 6 b, 550 Sauðárkrókur sbr. auglýst starfsleyfisskilyrði og <text:s/>lög um hollustuhætti og mengunarvarnir nr. 7/1998.</text:p>
      <text:p text:style-name="P106">Ábyrgðamaður er Óskar Halldórsson kt. 010659 4509.</text:p>
      <text:p text:style-name="P107">Samþykkt til 24.4.203</text:p>
      <text:p text:style-name="P108"/>
      <text:p text:style-name="P109"/>
      <text:p text:style-name="P110">Starfsleyfi nr. 1864</text:p>
      <text:p text:style-name="P111">Betri vörur kt. 450508 2250, vegna starfrækslu á reykingu og vinnslu á fiski., að Múlavegi 7, 625 Ólafsfirði sbr. auglýst starfsleyfisskilyrði og lög um hollustuhætti og mengunarvarnir nr. 7/1998.</text:p>
      <text:p text:style-name="P112">Ábyrgðarmaður er Þuríður Sigmundsdóttir.<text:s/></text:p>
      <text:p text:style-name="P113">Samþykkt til 24.4.2036</text:p>
      <text:p text:style-name="P114">Starfsleyfi nr. 1865</text:p>
      <text:p text:style-name="P115">Guðjón Valgeir Guðjónsson kt. 150770 3439, vegna starfrækslu meindýravarna með aðsetur að Garðavegi 29, 530 Hvammstangi, sbr. lög um hollustuhætti og mengunarvarnir nr. 7/1998.</text:p>
      <text:p text:style-name="P116">Ábyrgðarmaður er Guðjón Valgeir Guðjónsson.<text:s/></text:p>
      <text:p text:style-name="P117">Samþykkt til 24.4.2036</text:p>
      <text:p text:style-name="P118"/>
      <text:p text:style-name="P119"><text:span text:style-name="T120"><text:tab/></text:span><text:s/>Skráningar staðfestar<text:s/></text:p>
      <text:list text:style-name="LFO2" text:continue-numbering="true">
        <text:list-item>
          <text:list>
            <text:list-item>
              <text:p text:style-name="P121">Hafblik útgerð ehf.<text:s/></text:p>
            </text:list-item>
            <text:list-item>
              <text:p text:style-name="P122">Tveir félagar.</text:p>
            </text:list-item>
          </text:list>
        </text:list-item>
      </text:list>
      <text:p text:style-name="P123"/>
      <text:p text:style-name="P124"/>
      <text:p text:style-name="P125"/>
      <text:p text:style-name="P126"/>
      <text:list text:style-name="LFO2" text:continue-numbering="true">
        <text:list-item>
          <text:p text:style-name="P127">Mál til kynningar.<text:s/></text:p>
        </text:list-item>
      </text:list>
      <text:p text:style-name="P128">a) UST; Mælingar á viðtaka þ.e. sýnataka á sjó við Sauðárkrók.</text:p>
      <text:p text:style-name="P129">b) MAST; innköllun á skinku, innköllun á matvörum með bleiktu hveiti, upplýsingar um listeríutilfelli, innköllun á hörfræum, innköllun á kjúklingum,</text:p>
      <text:p text:style-name="P130">c) Skipulag, umsögn um Kirkjugarðsreit, Norðurlandsveg við Blönduós.</text:p>
      <text:p text:style-name="P131">d) Umsagnir; Hlíðarvegur 20 Siglufjörður vegna rekstrarleyfis, tækifærisleyfi Árgarði, umsögn um tækifærisleyfi fyrir Barðsmenn um páska, tækifærisleyfi vegna Kkd Tindastóls í Íþróttahúsinu,umsögn um rekstrarleyfi fyrir Sindrastaði, tónleikana Tindastuð og dansleik í íþróttahúsinu Sauðárkróki, tækifærisleyfi á Borðeyri,</text:p>
      <text:p text:style-name="P132">e) <text:s/>Önnur mál; Neysluvatn Fjallabyggð, Þormóðsholt, jarðvegur úr sand- og olíuskiljum.</text:p>
      <text:p text:style-name="P133"/>
      <text:list text:style-name="LFO2" text:continue-numbering="true">
        <text:list-item>
          <text:p text:style-name="P134">Breytingar á skipulagi eftirlits, framkvæmdastjóra falið að taka saman gögn og kynna fyrir nefndinni.<text:s/></text:p>
        </text:list-item>
        <text:list-item>
          <text:p text:style-name="P135">Önnur mál engin.</text:p>
        </text:list-item>
      </text:list>
      <text:p text:style-name="P136"/>
      <text:p text:style-name="P137"/>
      <text:p text:style-name="P138"><text:s/></text:p>
      <text:p text:style-name="P139"/>
      <text:p text:style-name="P140"><text:s/></text:p>
      <text:p text:style-name="P141"><text:bookmark-end text:name="_Hlk80874342"/></text:p>
      <text:section text:name="Sect1" text:style-name="S1">
        <text:p text:style-name="P142">Fundi slitið kl. 12</text:p>
        <text:p text:style-name="P143"/>
        <text:p text:style-name="P144"/>
        <text:p text:style-name="P145"><text:span text:style-name="T146">Sigurj</text:span><text:span text:style-name="T147">ón<text:s/></text:span><text:span text:style-name="T148">Þórðarson</text:span></text:p>
        <text:p text:style-name="P149"/>
      </text:section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s" fo:country="I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fo:hyphenate="false"/>
    </style:style>
    <style:style style:name="DefaultParagraphFont" style:display-name="Default Paragraph Font" style:family="text"/>
    <style:style style:name="x_msonormal" style:display-name="x_msonormal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widows="0" fo:orphans="0" style:vertical-align="baseline" fo:margin-bottom="0in" fo:margin-left="0.5in">
        <style:tab-stops/>
      </style:paragraph-properties>
      <style:text-properties style:font-name="Times New Roman" style:font-name-asian="Arial Unicode MS" style:letter-kerning="true" fo:font-size="12pt" style:font-size-asian="12pt" style:font-size-complex="12pt" fo:language="is" fo:country="IS" style:language-asian="zh" style:country-asian="CN" fo:hyphenate="false"/>
    </style:style>
    <style:style style:name="value" style:display-name="valu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gurjón Þórðarson</meta:initial-creator>
    <dc:creator>Sigurjón Þórðarson</dc:creator>
    <meta:creation-date>2024-05-14T09:32:00Z</meta:creation-date>
    <dc:date>2024-05-14T09:32:00Z</dc:date>
    <meta:print-date>2024-04-24T11:00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42" meta:character-count="6302" meta:row-count="44" meta:non-whitespace-character-count="5372"/>
  </office:meta>
</office:document-meta>
</file>